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4pt" fo:font-weight="bold"/>
    </style:style>
    <style:style style:name="P3" style:family="paragraph" style:parent-style-name="Text_20_body">
      <style:paragraph-properties fo:text-align="justify" style:justify-single-word="false"/>
      <style:text-properties style:font-name="Arial Narrow" fo:font-size="14pt" fo:font-weight="bold"/>
    </style:style>
    <style:style style:name="P4" style:family="paragraph" style:parent-style-name="Text_20_body">
      <style:paragraph-properties fo:text-align="justify" style:justify-single-word="false"/>
      <style:text-properties style:font-name="Arial Narrow" fo:font-size="18pt" fo:font-weight="bold"/>
    </style:style>
    <style:style style:name="P5" style:family="paragraph" style:parent-style-name="Text_20_body">
      <style:paragraph-properties fo:text-align="justify" style:justify-single-word="false"/>
      <style:text-properties style:font-name="Arial Narrow" fo:font-size="18pt"/>
    </style:style>
    <style:style style:name="P6" style:family="paragraph" style:parent-style-name="Text_20_body">
      <style:paragraph-properties fo:text-align="justify" style:justify-single-word="false"/>
      <style:text-properties style:font-name="Arial Narrow" fo:font-size="11pt"/>
    </style:style>
    <style:style style:name="P7" style:family="paragraph" style:parent-style-name="Text_20_body">
      <style:paragraph-properties fo:text-align="justify" style:justify-single-word="false"/>
      <style:text-properties style:font-name="Arial Narrow" fo:font-size="11pt" fo:language="en" fo:country="US"/>
    </style:style>
    <style:style style:name="P8" style:family="paragraph" style:parent-style-name="Text_20_body">
      <style:paragraph-properties fo:line-height="115%" fo:text-align="justify" style:justify-single-word="false"/>
      <style:text-properties style:font-name="Arial Narrow" fo:font-size="22pt" fo:font-weight="bold"/>
    </style:style>
    <style:style style:name="P9" style:family="paragraph" style:parent-style-name="Text_20_body">
      <style:paragraph-properties fo:line-height="115%" fo:text-align="justify" style:justify-single-word="false"/>
      <style:text-properties style:font-name="Arial Narrow" fo:font-size="10pt" fo:font-weight="bold"/>
    </style:style>
    <style:style style:name="P10" style:family="paragraph" style:parent-style-name="Text_20_body">
      <style:paragraph-properties fo:text-align="justify" style:justify-single-word="false"/>
      <style:text-properties style:font-name="Arial Narrow" fo:font-size="10pt"/>
    </style:style>
    <style:style style:name="P11" style:family="paragraph" style:parent-style-name="Text_20_body">
      <style:paragraph-properties fo:line-height="115%" fo:text-align="justify" style:justify-single-word="false"/>
      <style:text-properties style:font-name="Arial Narrow" fo:font-size="10pt"/>
    </style:style>
    <style:style style:name="P12" style:family="paragraph" style:parent-style-name="Text_20_body">
      <style:paragraph-properties fo:line-height="115%" fo:text-align="justify" style:justify-single-word="false"/>
      <style:text-properties style:font-name="Arial Narrow" fo:font-size="8pt"/>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fo:color="#000000" style:font-name="Arial Narrow" fo:font-size="36pt"/>
    </style:style>
    <style:style style:name="P15" style:family="paragraph" style:parent-style-name="Text_20_body">
      <style:paragraph-properties fo:line-height="115%"/>
      <style:text-properties fo:color="#000000" style:font-name="Arial Narrow" fo:font-size="18pt" fo:font-weight="bold"/>
    </style:style>
    <style:style style:name="P16" style:family="paragraph" style:parent-style-name="Text_20_body">
      <style:text-properties fo:color="#700000" style:font-name="Arial Narrow" fo:font-size="36pt" fo:font-weight="bold"/>
    </style:style>
    <style:style style:name="P17" style:family="paragraph" style:parent-style-name="Text_20_body">
      <style:paragraph-properties fo:line-height="115%" fo:text-align="justify" style:justify-single-word="false"/>
    </style:style>
    <style:style style:name="P18" style:family="paragraph" style:parent-style-name="Text_20_body">
      <style:paragraph-properties fo:line-height="115%"/>
      <style:text-properties fo:color="#740000" style:font-name="Arial Narrow" fo:font-size="36pt"/>
    </style:style>
    <style:style style:name="P19" style:family="paragraph" style:parent-style-name="Text_20_body">
      <style:paragraph-properties fo:line-height="115%" fo:text-align="justify" style:justify-single-word="false"/>
      <style:text-properties fo:font-variant="small-caps" style:font-name="Arial Narrow" fo:font-size="10pt" fo:font-style="italic" fo:font-weight="bold"/>
    </style:style>
    <style:style style:name="P20" style:family="paragraph" style:parent-style-name="Text_20_body">
      <style:paragraph-properties fo:line-height="115%" fo:text-align="justify" style:justify-single-word="false"/>
      <style:text-properties fo:font-variant="small-caps" style:font-name="Arial Narrow" fo:font-size="10pt" fo:font-weight="bold"/>
    </style:style>
    <style:style style:name="P21" style:family="paragraph" style:parent-style-name="Text_20_body">
      <style:paragraph-properties fo:line-height="115%"/>
      <style:text-properties fo:font-variant="small-caps" fo:color="#262626" style:font-name="Arial Narrow" fo:font-size="10pt" fo:font-style="italic" fo:font-weight="bold"/>
    </style:style>
    <style:style style:name="P22" style:family="paragraph" style:parent-style-name="Text_20_body">
      <style:paragraph-properties fo:line-height="115%"/>
      <style:text-properties fo:color="#262626" style:font-name="Arial Narrow" fo:font-size="10pt"/>
    </style:style>
    <style:style style:name="P23" style:family="paragraph" style:parent-style-name="Text_20_body">
      <style:paragraph-properties fo:line-height="115%"/>
      <style:text-properties fo:color="#262626" style:font-name="Arial Narrow" fo:font-size="10pt" fo:font-weight="bold"/>
    </style:style>
    <style:style style:name="P24" style:family="paragraph" style:parent-style-name="Text_20_body">
      <style:paragraph-properties fo:margin-left="0cm" fo:margin-right="0cm" fo:margin-top="0cm" fo:margin-bottom="0cm" fo:text-indent="0cm" style:auto-text-indent="false"/>
    </style:style>
    <style:style style:name="P25" style:family="paragraph" style:parent-style-name="Text_20_body">
      <style:paragraph-properties fo:margin-left="0cm" fo:margin-right="0cm" fo:margin-top="0cm" fo:margin-bottom="0cm" fo:text-indent="0cm" style:auto-text-indent="false"/>
      <style:text-properties style:font-name="Arial Narrow" fo:font-size="18pt"/>
    </style:style>
    <style:style style:name="P26" style:family="paragraph" style:parent-style-name="Text_20_body">
      <style:paragraph-properties fo:margin-left="0cm" fo:margin-right="0cm" fo:margin-top="0cm" fo:margin-bottom="0cm" fo:text-indent="0cm" style:auto-text-indent="false"/>
      <style:text-properties style:font-name="Arial Narrow" fo:font-size="28pt"/>
    </style:style>
    <style:style style:name="P27" style:family="paragraph" style:parent-style-name="Text_20_body">
      <style:paragraph-properties fo:margin-left="0cm" fo:margin-right="0cm" fo:margin-top="0cm" fo:margin-bottom="0cm" fo:text-indent="0cm" style:auto-text-indent="false"/>
      <style:text-properties style:font-name="Arial Narrow" fo:font-size="10pt"/>
    </style:style>
    <style:style style:name="P28" style:family="paragraph" style:parent-style-name="Text_20_body">
      <style:paragraph-properties fo:margin-left="0.501cm" fo:margin-right="0cm" fo:margin-top="0cm" fo:margin-bottom="0cm" fo:text-indent="0cm" style:auto-text-indent="false"/>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size="18pt" fo:font-weight="bold"/>
    </style:style>
    <style:style style:name="T4" style:family="text">
      <style:text-properties style:font-name="Arial Narrow" fo:font-weight="bold"/>
    </style:style>
    <style:style style:name="T5" style:family="text">
      <style:text-properties style:font-name="Arial Narrow" fo:font-size="11pt"/>
    </style:style>
    <style:style style:name="T6" style:family="text">
      <style:text-properties style:font-name="Arial Narrow" fo:font-size="11pt" fo:font-weight="bold"/>
    </style:style>
    <style:style style:name="T7" style:family="text">
      <style:text-properties style:font-name="Arial Narrow" fo:font-size="11pt" fo:language="en" fo:country="US"/>
    </style:style>
    <style:style style:name="T8" style:family="text">
      <style:text-properties style:font-name="Arial Narrow" fo:font-size="10pt"/>
    </style:style>
    <style:style style:name="T9" style:family="text">
      <style:text-properties style:font-name="Arial Narrow" fo:font-size="10pt" fo:font-weight="bold"/>
    </style:style>
    <style:style style:name="T10" style:family="text">
      <style:text-properties style:font-name="Arial Narrow" fo:font-size="10pt" fo:font-style="italic"/>
    </style:style>
    <style:style style:name="T11" style:family="text">
      <style:text-properties style:font-name="Arial Narrow" fo:font-size="8pt" fo:language="en" fo:country="US"/>
    </style:style>
    <style:style style:name="T12" style:family="text">
      <style:text-properties fo:color="#000000"/>
    </style:style>
    <style:style style:name="T13" style:family="text">
      <style:text-properties fo:font-style="italic"/>
    </style:style>
    <style:style style:name="T14" style:family="text">
      <style:text-properties fo:font-variant="small-caps"/>
    </style:style>
    <style:style style:name="T15" style:family="text">
      <style:text-properties fo:font-variant="small-caps" style:font-name="Arial Narrow" fo:font-size="10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ICATO STAMPA</text:p>
      <text:p text:style-name="P24"> </text:p>
      <text:p text:style-name="P26">Sistema museale Chianti Valdarno</text:p>
      <text:p text:style-name="P25">COMUNI DI</text:p>
      <text:p text:style-name="P24"><text:span text:style-name="T9">Bagno a Ripoli, Figline e Incisa Valdarno, Greve in Chianti,</text:span> <text:span text:style-name="T9">Impruneta, Reggello, Rignano sull’Arno,</text:span> <text:span text:style-name="T9">San Casciano in Val di Pesa, Unione Comunale del Chianti Fiorentino (Barberino Val d’Elsa e Tavarnelle Val di Pesa)</text:span></text:p>
      <text:p text:style-name="P17"> </text:p>
      <text:p text:style-name="P15">Prende il via la prima edizione di un ampio cartellone di attività didattiche nei musei del Chianti e del Valdarno</text:p>
      <text:p text:style-name="P18">La grande arte nel paesaggio degli ulivi si fa ‘scuola’</text:p>
      <text:p text:style-name="P8">Arte, storia, archeologia: un viaggio per oltre dodicimila studenti della Toscana. Il progetto è finanziato dalla Regione Toscana</text:p>
      <text:p text:style-name="P17"> </text:p>
      <text:p text:style-name="P17"><text:span text:style-name="T9">San Casciano Val di Pesa, 28 novembre 2015.</text:span> <text:span text:style-name="T9">Un nuovo modo di educare attraverso l’arte e le risorse culturali della Toscana. La scuola si sposta sui siti archeologici, nelle sale dei musei, nei luoghi deputati alle più alte e antiche espressioni culturali di una comunità, per rendere l’arte ancora più viva e vicina alle famiglie e ai cittadini del futuro. In un territorio, aperto, ampio ed esteso che spazia dal Chianti al Valdarno, in cui la bellezza del paesaggio, depositaria di testimonianze e segni del passato, si fonde al ruolo della storia, come strumento di educazione e chiave di lettura della contemporaneità indissolubilmente legata al rapporto tra memoria e innovazione.</text:span></text:p>
      <text:p text:style-name="P17"> </text:p>
      <text:p text:style-name="P9">Prende il via la prima edizione di una nuova stagione nel segno dell’arte messa in campo dai nove Comuni toscani (Bagno a Ripoli, Figline e Incisa Valdarno, Greve in Chianti, Impruneta, Reggello, Rignano sull’Arno, San Casciano in Val di Pesa, Unione comunale del Chianti Fiorentino (Barberino Val d’Elsa e Tavarnelle Val di Pesa) che fanno parte del Sistema Museale Chianti Valdarno. Le amministrazioni comunali, con i loro quindici spazi museali disseminati tra le colline della Toscana, hanno allestito per la prima volta e grazie a specifici fondi stanziati dalla Regione Toscana un ricco contenitore di attività didattiche fuori e all’interno degli spazi museali: un programma corposo che propone visite guidate, laboratori artistici e artigianali, lezioni in classe, attività miste tra cui escursioni, passeggiate, lezioni all’aperto, giochi. Un viaggio che accompagnerà per un intero anno scolastico dodicimila studenti della Toscana, caratterizzato dal coinvolgimento di oltre 40 plessi (scuole secondarie di primo grado e primarie) e decine di associazioni locali alla scoperta e alla conoscenza del territorio tra arte, storia e archeologia. </text:p>
      <text:p text:style-name="P17"> </text:p>
      <text:p text:style-name="P9">La rete museale trova un’altra occasione per esprimere il proprio concetto di condivisione e apertura del museo al territorio.  Il progetto sulla didattica è un passo di particolare significato che dimostra cosa e quanto possono fare i Comuni per la cultura e la formazione in un momento di tagli e riduzione drastica delle risorse. La costruzione di questa <text:soft-page-break/>rete, oltre a favorire l’ottimizzazione delle risorse, mira alla valorizzazione e alla fruizione del bene culturale che deve essere trasmesso e sentito come patrimonio della comunità proprio per farne riconoscere il valore. </text:p>
      <text:p text:style-name="P17"> </text:p>
      <text:p text:style-name="P13"><text:span text:style-name="T12">“</text:span>Il sistema dei beni culturali - spiegano l’assessore alla Cultura <text:span text:style-name="T1">Chiara Molducci</text:span> del Comune di San Casciano <text:span text:style-name="T8">e </text:span><text:span text:style-name="T9">Tommaso Cipro,</text:span><text:span text:style-name="T8"> assessore alla Cultura del Comune di Rignano sull'Arno</text:span> - è segnato da una grande ricchezza, ma anche da una notevole diffusione sul territorio; dalla coesistenza di una pluralità di interessi, di attori pubblici e privati; quindi dalla frammentazione di competenze e di attività. Perciò è essenziale la cooperazione tra i diversi soggetti coinvolti: sia la cooperazione istituzionale fra soggetti pubblici, sia quella fra pubblico e privato, nonché fra impresa e no profit. La cooperazione è l’espressione, nel sistema dei beni culturali, dei principi costituzionali di pluralismo sociale e istituzionale; delle garanzie di libertà di manifestazione del pensiero, di cultura e ricerca, di iniziativa economica”.  </text:p>
      <text:p text:style-name="P13"> </text:p>
      <text:p text:style-name="P10">"La collaborazione tra le amministrazioni comunali e il Sistema museale - spiega l'assessore <text:span text:style-name="T1">Mattia Chiosi</text:span> del Comune di Figline e Incisa Valdarno - ci permette questa volta di offrire attività didattiche per scoprire il territorio attraverso laboratori e incontri. Grazie a questa nostra sinergia culturale di zona, ogni classe avrà la possibilità di conoscere le ricchezze presenti nelle nostre città". </text:p>
      <text:p text:style-name="P13"> </text:p>
      <text:p text:style-name="P10">"Anche quest'anno - aggiunge l'assessore alla Cultura e alla Pubblica Istruzione <text:span text:style-name="T1">Annalisa Massari</text:span> di Bagno a Ripoli - i Comuni del sistema museale hanno organizzato varie iniziative dirette prioritariamente alle scuole, tramite visite ai musei e progetti didattici ad essi collegati, e alle famiglie con la costruzione di itinerari laboratoriali nei musei e nei siti archeologici ove trovano posto numerose opere di grandissimi artisti. Ecco quindi che l'esperienza didattica ed educativa si fa stimolo di conoscenza e approfondimento culturale condiviso nei luoghi educativi d'eccellenza, e diventa patrimonio identitario, quindi punto di riferimento certo e senso di appartenenza al luogo. E' anche a partire da qui che si offre un contributo all'inclusione e alla multiculturalità che sono conoscenza e senso di cittadinanza condiviso, alla nostra stessa apertura al domani, eredi di un passato culturale tanto importante e messaggeri di un futuro di civismo e di pace." </text:p>
      <text:p text:style-name="P13"> </text:p>
      <text:p text:style-name="P13">“<text:span text:style-name="T8">Alla base della nostra rete - continua </text:span><text:span text:style-name="T9">Elena Borri</text:span><text:span text:style-name="T8">, assessore alla Cultura per l’Unione comunale del Chianti Fiorentino - c’è la gestione del sistema museale del Chianti e del Valdarno che stabilisce gli obiettivi e le finalità. I nostri musei aprono al territorio con attività, laboratori, incontri, percorsi, rivolti alle famiglie, ai cittadini, alle associazioni, alle scuole, oltre che ai turisti per far vivere in modo diverso lo spazio mettendone in evidenza la funzione sociale, i nostri musei diventano un unicum aperto al territorio, un luogo dove si tutela e un laboratorio vitale che produce idee”.  </text:span></text:p>
      <text:p text:style-name="P13"> </text:p>
      <text:p text:style-name="P13">“<text:span text:style-name="T8">È un progetto – dichiarano </text:span><text:span text:style-name="T9">Lorenzo Lotti</text:span><text:span text:style-name="T8">, assessore alla Cultura del Comune di Greve in Chianti e </text:span><text:span text:style-name="T9">Maria Grazia Esposito</text:span><text:span text:style-name="T8">, assessore alla Pubblica Istruzione del Comune di Greve in Chianti- che si accompagna ad altre azioni rilevanti messe in piedi dal sistema museale che vanno dalla presentazione in ambito internazionale di questa realtà come modello di valorizzazione del territorio attraverso le reti di musei locali agli interventi coordinati di messa in sicurezza delle opere d’arte e di manutenzione delle strutture, allo sviluppo degli apparati didattici, al coordinamento degli orari di apertura al pubblico, alle attività di  informazione, comunicazione e promozione con un unico portale di riferimento”. </text:span></text:p>
      <text:p text:style-name="P13"> </text:p>
      <text:p text:style-name="P10">"E' un programma ricco di attività didattiche - dice - <text:span text:style-name="T1">Adele Bartolini</text:span> vicesindaco del Comune di Reggello - che unisce per la prima volta in Toscana, attraverso una rete museale organica e sistematica, l'arte e la scuola e che permette di diffondere la conoscenza dell'arte minore, oltre a quella dei grandi artisti che hanno operato e lavorato nel nostro territorio, inoltre l'occasione è particolarmente rilevante perchè consente di conoscere le realtà museali e promuoverle secondo logiche e forme di proficua reciprocità". </text:p>
      <text:p text:style-name="P13"> </text:p>
      <text:p text:style-name="P9">Vediamo nel dettaglio alcune delle attività più esemplificative </text:p>
      <text:p text:style-name="P9">BAGNO A RIPOLI</text:p>
      <text:p text:style-name="P19">Arte e storia del mio paese: Bagno a Ripoli</text:p>
      <text:p text:style-name="P19">Quattro passi in paese (il Bigallo)</text:p>
      <text:p text:style-name="P9"><text:soft-page-break/>Lezione in classe + Attività all’aperto</text:p>
      <text:p text:style-name="P11">Attraverso il supporto di immagini e con l’aiuto di aneddoti curiosi i bambini saranno introdotti alla scoperta delle opere d’arte e dei monumenti che arricchiscono Bagno a Ripoli e dei principali eventi che hanno segnato la storia del paese, contribuendo a conferirgli l’aspetto attuale. </text:p>
      <text:p text:style-name="P11">Lezione propedeutica all’attività <text:span text:style-name="T13">Quattro passi in paese</text:span>, che prevede una passeggiata alla scoperta delle zone più belle, degli angoli nascosti, dei luoghi più significativi e dei dettagli che spesso sfuggono all’attenzione del proprio paese per imparare a guardare i luoghi quotidiani da un punto di vista più consapevole. Per Bagno a Ripoli l’attività è dedicata alla visita presso l’Antico Spedale del Bigallo.</text:p>
      <text:p text:style-name="P9">FIGLINE E INCISA VALDARNO</text:p>
      <text:p text:style-name="P19">Storie di santi e di eroi</text:p>
      <text:p text:style-name="P9">Lezione-laboratorio in classe + Visita guidata</text:p>
      <text:p text:style-name="P11">I dipinti raccontano strane storie e presentano curiosi personaggi… Questo modulo in due incontri si pone l’obiettivo di incuriosire i bambini, avvicinandoli al mondo dell’arte attraverso una divertente lettura delle opere del nostro territorio. Durante l’incontro in classe si racconteranno le vicende curiose e insolite di santi, eroi, cavalieri, imparando a riconoscere i personaggi attraverso particolari dettagli. I bambini potranno poi fornire, attraverso un disegno, la propria “lettura personale” delle opere, liberi di modificare le storie e scambiare i personaggi secondo la propria fantasia. Al laboratorio è abbinata una visita guidata ad uno dei musei o una delle chiese del territorio, da concordare con le insegnanti (Museo di Arte Sacra della Collegiata di Santa Maria di Figline; Chiesa di San Francesco a Figline; Museo di Arte Sacra all’Oratorio del Crocifisso di Incisa): i bambini potranno osservare dal vivo i personaggi e le storie descritti in classe.</text:p>
      <text:p text:style-name="P9">REGGELLO</text:p>
      <text:p text:style-name="P19">All’alba del Rinascimento. Masaccio 1422: il Trittico di San Giovenale</text:p>
      <text:p text:style-name="P9">Lezione in classe + Visita guidata</text:p>
      <text:p text:style-name="P11">Il modulo prevede due incontri. In classe verrà offerta, con supporti multimediali, un’introduzione al contesto culturale in cui operò il grande pittore valdarnese. Seguirà una visita guidata al Museo Masaccio di Cascia per la visione diretta dell’opera. Il percorso può essere completato con il laboratorio <text:span text:style-name="T13">A bottega da Masaccio imparo a disegnare in 3D.</text:span></text:p>
      <text:p text:style-name="P9">RIGNANO SULL’ARNO</text:p>
      <text:p text:style-name="P21">Alla scoperta di un piccolo castello: il Castelluccio di Rignano sull'Arno</text:p>
      <text:p text:style-name="P23">Visita al sito archeologico</text:p>
      <text:p text:style-name="P22">La visita sul sito archeologico permette di vedere e toccare con mano quello con cui i ragazzi hanno già familiarizzato durante le precedenti lezioni in classe (<text:span text:style-name="T13">Il mestiere dell’archeologo: un modo diverso di conoscere la Storia; Conti, signori e castelli: l'archeologo scopre villaggi fortificati nel Valdarno (Castelluccio di Rignano e Poggio alla Regina)</text:span>). I ragazzi potranno mettere in pratica ciò che hanno imparato, ad esempio riconoscendo i ruderi delle diverse epoche, la forma tondeggiante del sito, le parti scavate e quelle ancora non scavate, ecc. I siti archeologici sono di difficile comprensione senza un’adeguata preparazione: in questo modo, invece, i ragazzi arrivano sul sito con un bagaglio di conoscenze sufficiente per non rimanere spiazzati davanti ad un labirinto di muri ma, anzi, </text:p>
      <text:p text:style-name="P19">Il Gioco del Chianti – tutti i comuni dell’area CHIANTI FIORENTINO</text:p>
      <text:p text:style-name="P9">Attività in classe</text:p>
      <text:p text:style-name="P11">Attraverso un grande tabellone con caselle “interattive” che propongono cenni storici e semplici quesiti, si approfondisce in una forma leggera e comprensibile la storia del Chianti, dei personaggi e degli eventi che ne hanno segnato la storia. La classe sarà divisa in gruppi e lo scopo è ottenere la “cittadinanza onoraria” dei cinque Comuni del Chianti fiorentino: Impruneta, San Casciano,Tavarnelle, Barberino e Greve. </text:p>
      <text:p text:style-name="P11">A cura dell’Associazione Amici del Museo di Impruneta e San Casciano “M. Possenti”</text:p>
      <text:p text:style-name="P20">GREVE IN CHIANTI</text:p>
      <text:p text:style-name="P19">Sulle orme dei nostri antenati</text:p>
      <text:p text:style-name="P9">Attività all’aperto</text:p>
      <text:p text:style-name="P11"><text:soft-page-break/>Passeggiata su alcuni antichi tracciati stradali presenti nelle zone di Cintoia (La Panca-Strada in Chianti) e Lamole (Greve in Chianti), con pulizia degli antichi selciati. I ragazzi porteranno una merenda al sacco, abiti comodi, zappette, palette, guanti e/o materiali simili da giardinaggio. </text:p>
      <text:p text:style-name="P11">A cura del Gruppo San Michele-GEV Chianti</text:p>
      <text:p text:style-name="P9">IMPRUNETA</text:p>
      <text:p text:style-name="P19">A ciascuno il suo stemma</text:p>
      <text:p text:style-name="P9">Laboratorio in classe</text:p>
      <text:p text:style-name="P11">Laboratorio ideato per familiarizzare in maniera divertente con l’araldica. Col supporto di immagini verranno spiegate l’origine, la funzione, le caratteristiche degli stemmi e le regole alla base della loro creazione (colori, forme). Seguendo con attenzione queste prescrizioni i ragazzi saranno guidati nella realizzazione del proprio stemma personale. Potranno scegliere i simboli che più li rappresentano, che coloreranno a matita e poi applicheranno sullo scudo dipinto con le tempere  secondo il proprio gusto.</text:p>
      <text:p text:style-name="P11">A cura dell’Associazione Amici del Museo di Impruneta e San Casciano “M. Possenti”</text:p>
      <text:p text:style-name="P17"><text:span text:style-name="T9">UNIONE COMUNALE DEL CHIANTI FIORENTINO (BARBERINO VAL D’ELSA E TAVARNELLE VAL DI PESA)</text:span> </text:p>
      <text:p text:style-name="P17"><text:span text:style-name="T15">Passeggiata sul sito di Semifonte e Petrognano</text:span><text:span text:style-name="T14"> </text:span></text:p>
      <text:p text:style-name="P9">Attività all’aperto</text:p>
      <text:p text:style-name="P11">Il sopralluogo consente conoscere il luogo del mitico castello degli Alberti, scoprendo le reali tracce del passato. Propedeutica per l’attività <text:span text:style-name="T13">I ragazzi presentano Semifonte</text:span>, nell’ambito della quale, con l’aiuto dell’insegnante e il supporto di materiali didattici adeguati, i ragazzi diventeranno i protagonisti della giornata e saranno in grado di offrire una visita guidata riservata alle loro famiglie presso il sito di Semifonte.</text:p>
      <text:p text:style-name="P11">A cura del Gruppo Archeologico Achu</text:p>
      <text:p text:style-name="P9">SAN CASCIANO VAL DI PESA</text:p>
      <text:p text:style-name="P19">Territorio e paesaggio culturale</text:p>
      <text:p text:style-name="P9">Percorso MAB/attività mista</text:p>
      <text:p text:style-name="P27">Il paesaggio è anche “il Paese che abitiamo e che quotidianamente ci circonda con le immagini e le rappresentazioni che lo identificano e lo connotano come tale” (<text:span text:style-name="T13">Carta di Siena </text:span>ICOM 2014). Gli istituti culturali locali costituiscono una componente di rilievo di questo paesaggio: i musei conservano le opere d’arte provenienti dal territorio, l’archivio storico custodisce la documentazione di secoli di storia amministrativa e anche la biblioteca si propone come custode di una memoria condivisa. Il percorso mira a far riflettere sul concetto di patrimonio culturale e sulla sua tutela, così come esercitata dagli istituti preposti e così come può essere esercitata dai cittadini. Prevede:</text:p>
      <text:p text:style-name="P28"><text:span text:style-name="T8">1)</text:span>     <text:span text:style-name="T8">Una breve discussione in classe sul concetto di “paesaggio culturale”, con proiezione del video </text:span><text:span text:style-name="T10">Il Museo e la comunità </text:span><text:span text:style-name="T8">(durata: 45 minuti)</text:span></text:p>
      <text:p text:style-name="P28"><text:span text:style-name="T8">2)</text:span>     <text:span text:style-name="T8">Una visita agli istituti culturali comunali (Museo e Biblioteca) (durata: 2 ore)</text:span></text:p>
      <text:p text:style-name="P28"><text:span text:style-name="T8">3)</text:span>     <text:span text:style-name="T8">Redazione di un elaborato sul tema “paesaggio culturale” (in classe, nelle ore curriculari)</text:span></text:p>
      <text:p text:style-name="P11">a cura dell’Associazione Amici del Museo di Impruneta e San Casciano “M. Possenti”</text:p>
      <text:p text:style-name="P17"> </text:p>
      <text:p text:style-name="P12">Contatti: Cinzia DUGO</text:p>
      <text:p text:style-name="P12">Ufficio Stampa ASSOCIATO DEL CHIANTI FIORENTINO Comuni di Barberino Val d’Elsa, Greve in Chianti, San Casciano in Val di Pesa, Tavarnelle Val di Pesa</text:p>
      <text:p text:style-name="P17"><text:span text:style-name="T11">Mob. </text:span><text:a xlink:type="simple" xlink:href="tel:%2B%2039%20335%201601893" office:target-frame-name="_blank" xlink:show="new">+ 39 335 1601893</text:a><text:span text:style-name="T11"> e.mail: </text:span><text:a xlink:type="simple" xlink:href="mailto:cinziadugo@gmail.com" office:target-frame-name="_blank" xlink:show="new">cinziadugo@gmail.com</text:a></text:p>
      <text:p text:style-name="Text_20_body">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1-30T17:36:59</meta:creation-date>
    <dc:date>2015-11-30T17:39:19.53</dc:date>
    <dc:creator>Comune San Casciano VP </dc:creator>
    <meta:editing-duration>PT52S</meta:editing-duration>
    <meta:editing-cycles>1</meta:editing-cycles>
    <meta:generator>OpenOffice/4.0.1$Win32 OpenOffice.org_project/401m5$Build-9714</meta:generator>
    <meta:document-statistic meta:table-count="0" meta:image-count="0" meta:object-count="0" meta:page-count="4" meta:paragraph-count="79" meta:word-count="2131" meta:character-count="14111"/>
  </office:meta>
</office:document-meta>
</file>